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9</text:p>
      <text:p text:style-name="P1"/>
      <text:p text:style-name="P1">Ein wenig nervös ob meiner Bemerkung und der hier anwesenden männlichen Kundschaft, trat ich von einem Bein aufs andere und wartete auf eine Reaktion von Edward.</text:p>
      <text:p text:style-name="P1"/>
      <text:p text:style-name="P1">Dieser sah mich, mal wieder, einfach nur an und grinste: "Mrs. Frederickson, seid ihr sicher, dass ihr lieber mit ungehobelten Piraten übers Meer segeln wollt, als hier in der Obhut einer guten Freundin zu bleiben und euch eine andere geeignetere Überfahrt zu suchen?"</text:p>
      <text:p text:style-name="P1"/>
      <text:p text:style-name="P1">Ähm... mir fehlten die Worte. Ja, natürlich würde ich lieber mit IHM segeln, als hier in diesem dreckigen Nassau zu bleiben. Denn meine Chancen waren egal wo ich war, immer die gleichen. Aber das wusste er ja nicht. Und ich war ja auch genau aus dem Grund hier, ich wollte Edward persönlich kennenlernen. </text:p>
      <text:p text:style-name="P1"/>
      <text:p text:style-name="P1">"Käptn Kenway, seid versichert, ich mute mir lieber einen Haufen ruppiger Piraten auf See zu, als hier an Land festzusitzen und kein Ziel vor Augen zu haben." Mit dem Blick auf die jetzt anwesende Anne setze ich hinzu: "Nichts für ungut, Mrs. Bonny. Es war sehr freundlich von euch, mich aufzunehmen. Und es hat mich gefreut, eure Bekanntschaft zu machen. Aber ich bevorzuge wohl doch Meer. Was bin ich euch schuldig?"</text:p>
      <text:p text:style-name="P1"/>
      <text:p text:style-name="P1">Verdutzt sah sie mich an und dann Edward und wieder mich: "Ihr schuldet mir gar nichts, ihr habt ja auch die Nacht nicht bei MIR verbracht." Ein süffisantes Grinsen huschte über ihr Gesicht und schon eilte sie mit schwingenden Hüften davon. Ich konnte ihr nur nachstarren und das mit offenem Mund. Edward hingegen prustete in sich hinein und war sichtlich stolz, dass man eine so männliche Meinung über seine <text:span text:style-name="T1">Fähigkeiten</text:span> hatte. Vielleicht sollte ich das mal klarstellen? Männer!</text:p>
      <text:p text:style-name="P1"/>
      <text:p text:style-name="P1">Also ging ich mit an Bord, nachdem wir Vorräte aufgenommen hatten und ich mein Quartier bezogen hatte, welches die Kapitänskajüte war. Eine Sonderbehandlung empfand ich als eher unangenehm. Das würde nur zu Gerede führen. Aber Edward war nicht davon abzubringen.</text:p>
      <text:p text:style-name="P1"/>
      <text:p text:style-name="P1">So legte die "Jackdaw" am frühen Nachmittag ab und segelte... ja, wohin eigentlich? Ich gesellte mich zum Käptn und erkundigte mich nach seinem Ziel. Etwas erstaunt sah er zu mir herunter und grinste dann in Richtung seines Quartiermeisters. "Wir haben gerade kein bestimmtes Ziel. Wenn ihr aber einen Ort kennt, der sich zu erkunden lohnt, dann immer raus damit!" Na, das war ja mal eine Herausforderung. Und wieder ärgerte ich mich, dass ich mich anscheinend doch nicht soooo gut vorbereitet hatte. Ich brauchte so etwas wie eine Karte! Aber natürlich... Käptn Kenway hat ja eine in seiner Kajüte. Also dann mal los... </text:p>
      <text:p text:style-name="P1"/>
      <text:p text:style-name="P1">Eine Entschuldigung murmelnd, lehnte ich mich kurz an die Reling und schaute den Wellen zu und bewunderte einfach dieses unglaublich klare Wasser mit seinen Bewohnern darin. Es war wunderschön und wie gerne hätte ich doch jetzt ein Foto gemacht, das werde ich in meiner Zeit nicht noch einmal so sehen. </text:p>
      <text:p text:style-name="P1"/>
      <text:p text:style-name="P1">Dann zog ich mich in die Kajüte zurück und versuchte, anhand der dort liegenden Seekarte, mir einen Überblick zu verschaffen. Überall waren Bemerkungen auf der Karte eingezeichnet, kleine Symbole und... holá... Schiffsrouten der Spanier, spanische Forts und Küstengebiete waren markiert. Ich nahm mir einen Hocker und studierte die Karte <text:soft-page-break/>genauer. </text:p>
      <text:p text:style-name="P1"/>
      <text:p text:style-name="P1">Plötzlich legte sich eine Hand auf meine Schulter und ich wäre fast vom Hocker gekippt, konnte mich aber noch am Tisch festhalten. Es war Edward, der ziemlich verärgert aussah. "Was macht ihr hier? Spioniert ihr uns etwa aus? Ihr inspiziert meine Seekarte und Aufzeichnungen ohne meine Erlaubnis!" Was??? Warum sollte ich... Oh, Kenway konnte ja nicht wissen, dass ich keine Ahnung hatte, wo wir uns gerade befanden. Also versuchte ich, so gut es eben ging, ihm eine Erklärung zu geben.</text:p>
      <text:p text:style-name="P1"/>
      <text:p text:style-name="P1">"Käptn Kenway, ich spioniere nicht, ich habe nur versucht mir einen Überblick zu verschaffen, wo genau ich mich befinde. Durch den Sturm scheine ich weiter entfernt von meiner eigentlichen Reiseroute zu sein, als gedacht!" Auch das klang eher dürftig, aber eine bessere Erklärung fiel gerade nicht ei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0-17T15:55:58.36</dc:date>
    <meta:editing-duration>PT22M40S</meta:editing-duration>
    <meta:editing-cycles>3</meta:editing-cycles>
    <meta:generator>OpenOffice/4.1.2$Win32 OpenOffice.org_project/412m3$Build-9782</meta:generator>
    <meta:document-statistic meta:table-count="0" meta:image-count="0" meta:object-count="0" meta:page-count="2" meta:paragraph-count="12" meta:word-count="642" meta:character-count="3960"/>
    <dc:creator>Alex Spraba</dc:creator>
  </office:meta>
</office:document-meta>
</file>