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Calibri1" fo:font-size="11pt" fo:language="de" fo:country="DE"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8</text:p>
      <text:p text:style-name="P1"/>
      <text:p text:style-name="P1">Ein wenig benommen kam ich wieder zu mir und versuchte wach zu werden.</text:p>
      <text:p text:style-name="P1"/>
      <text:p text:style-name="P1">"Mrs. Frederickson, ihr solltet nicht so lange schlafen, es ist schon wieder fast Mittag. Geht lieber früher zu Bett, dann passiert es auch nicht, dass ihr verschlaft!" </text:p>
      <text:p text:style-name="P1"/>
      <text:p text:style-name="P1">Edward stand neben der Hängematte und beäugte sie sehnsüchtig... natürlich, er hatte ja noch gar nicht geschlafen. Er war einfach verschwunden und hatte mich so mir nichts dir nichts stehen gelassen, oder besser sitzen gelassen. Meine Erinnerungen kamen wieder und ich musste meinen Traum schnell vergessen. Ich hoffte, man sähe mir nicht die Art dieser Träumerei an, das hätte noch gefehlt.</text:p>
      <text:p text:style-name="P1"/>
      <text:p text:style-name="P1">Ich schlüpfte hinunter und er schwang sich im Gegenzug darauf drehte sich um und ... schlief? Als wenn man so schnell einschlafen konnte... Das konnte man mir nicht erzählen. Aber ich hatte es ja noch nie erlebt. Immer war es hier im Wechsel gewesen, wir hatten uns die Kajüte nie gemeinsam geteilt zum Schlafen. Also... nicht wissentlich zumindest. Nur einmal, aber daran kann ich mich auch nicht mehr so genau erinnern.</text:p>
      <text:p text:style-name="P1"/>
      <text:p text:style-name="P1">Leise machte ich mich daran, mir die Zähne zu putzen und mich, so gut es eben ging, frisch zu machen. Danach ging ich auf Deck und Richtung Kombüse, da ich wußte dass der Smutje Zichorienkaffee an Bord hatte. Das wäre jetzt genau das Richtige.</text:p>
      <text:p text:style-name="P1"/>
      <text:p text:style-name="P1">Auf halbem Wege jedoch ergriff Adéwalé meinen Arm und hielt mich zurück, zog mich ein wenig aus der Sichtweite der Crew und schaute mit ernstem Blick auf mich hinunter. Ich hatte bisher kaum ein Wort mit ihm gewechselt, warum auch? Er war mir nicht wohlgesonnen, so wie er mich immer ansah.</text:p>
      <text:p text:style-name="P1"/>
      <text:p text:style-name="P1">"Was in drei Teufels Namen habt ihr mit Edward gemacht? Womit habt ihr ihn so aus der Fassung gebracht? Sagt WEIB, WAS habt ihr getan?" Er schüttelte mich, ließ dann aber ab von mir, als er merkte, dass ich so nicht antworten konnte. Aber sein Griff war nach wie vor eisern und meine Oberarme schmerzten.</text:p>
      <text:p text:style-name="P1"/>
      <text:p text:style-name="P1">"Sir, ich habe ihm nichts angetan und schon gar nichts Ungewöhnliches erzählt. Wir haben uns über meine Weiterreise unterhalten und wie ich überhaupt hierher kam. Glaubt mir, ich habe nichts Schlimmes getan!"</text:p>
      <text:p text:style-name="P1"/>
      <text:p text:style-name="P1">"Ich glaube euch kein Wort! Edward verschwand im Morgengrauen und kam mit den Worten zurück, dass er jetzt genau wüsste, was zu tun sei! Er gab Befehl, euch auf Great Inagua abzusetzen um dann seine Suche nach den Schlüsseln fortzusetzen. WELCHE SCHLÜSSEL HAT ER GEMEINT? Was habt ihr ihm für Versprechen gegeben? Welches Teufelswerk hat ihn manipuliert? Sprecht HEXE!"</text:p>
      <text:p text:style-name="P1"/>
      <text:p text:style-name="P1">Völlig perplex starrte ich Adéwalé nur an... ich war überhaupt nicht fähig IRGENDETWAS zu sagen. Was war denn auf einmal los? Die Templerschlüssel? Meinte er die? Die mit denen er die Rüstung aus dem Versteck holen konnte? Oder vielleicht doch die Mayaschlüssel? Woher sollte ich denn wissen, was Edward im Kopf herumschwirrte. Ich konnte nicht hellsehen. Und das sagte ich Ade auch.</text:p>
      <text:p text:style-name="P1"/>
      <text:p text:style-name="P1">"Woher soll ich denn wissen, was euer Käptn gerade plant? Er hat mich nicht in seine Pläne eingeweiht, sondern einfach so am Strand sitzen gelassen."</text:p>
      <text:p text:style-name="P1"/>
      <text:p text:style-name="P1"><text:soft-page-break/>"Ja, nachdem IHR ihm Flausen in den Kopf gesetzt habt. Ihr habt ihm irgendwelche Versprechungen gemacht. Gebt es zu... es ist das Werk des Teufels!"</text:p>
      <text:p text:style-name="P1"/>
      <text:p text:style-name="P1">Bitte WAS? Ich konnte nur ungläubig in das Gesicht des Quartiermeisters schauen, denn mir fehlten die Worte. Er konnte unmöglich glauben, ich sei eine Hexe oder dergleichen. WAS hatte Edward denn noch erzählt? Was wusste Ade jetzt? </text:p>
      <text:p text:style-name="P1"/>
      <text:p text:style-name="P1">Das musste ich erst mal herausfinde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21T14:34:34.95</dc:date>
    <meta:editing-duration>PT5M58S</meta:editing-duration>
    <meta:editing-cycles>2</meta:editing-cycles>
    <meta:generator>OpenOffice/4.1.6$Win32 OpenOffice.org_project/416m1$Build-9790</meta:generator>
    <meta:document-statistic meta:table-count="0" meta:image-count="0" meta:object-count="0" meta:page-count="2" meta:paragraph-count="15" meta:word-count="570" meta:character-count="3426"/>
  </office:meta>
</office:document-meta>
</file>