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background-color="transparent">
        <style:background-image/>
      </style:paragraph-properties>
      <style:text-properties style:font-name="Verdana" fo:font-size="4pt" fo:background-color="transparent" style:font-size-asian="4pt" style:font-size-complex="4pt"/>
    </style:style>
    <style:style style:name="P2" style:family="paragraph" style:parent-style-name="Standard">
      <style:paragraph-properties fo:background-color="transparent">
        <style:background-image/>
      </style:paragraph-properties>
      <style:text-properties style:font-name="Verdana" fo:font-size="4pt" fo:background-color="transparent" style:font-size-asian="4pt" style:font-size-complex="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Kapitel 1 </text:p>
      <text:p text:style-name="P1"/>
      <text:p text:style-name="P1">Sythera beginnt mit der Reise unserer Freunde auf der Esmeralda.</text:p>
      <text:p text:style-name="P1">Sie lichten den Anker in Khorinis und segeln nach Irdorath. Auf dem Weg dort hin werden sie jedoch überfallen und gefangen genommen. Nur unser Held wird am Südstrand Sytheras - all seiner Kräfte und Fähigkeiten beraubt – angespült.</text:p>
      <text:p text:style-name="P1"/>
      <text:p text:style-name="P1">Unser Held erfährt in einem Fischerdorf, dass seine Freunde im Piratenlager weit im Nordwesten Sytheras gefangen gehalten werden und dort als Sklaven an Ausgrabungen arbeiten müssen, dies zumindest hatte den Dorfbewohnern ein Kurier berichtet. Doch der Weg dort hin ist versperrt, da sich auf der einst so friedlichen Insel dunkle Kreaturen breit gemacht hatten. Sogar von Orks und schwarzer Magie tuscheln die Einwohner auf der Insel, obwohl derartiges seit hunderten von Jahren nicht mehr geschehen sei.</text:p>
      <text:p text:style-name="P1">Und in der alten Tempelruine loderte wieder ein seit dem letzten Zeitalter erloschenes Feuer.</text:p>
      <text:p text:style-name="P1">Auch ein seltsamer Händler schien mit den Menschen sein seltsames Spiel zu treiben, denn er verkaufte wertvolle Artefakte gerade zu zum Spottpreis. </text:p>
      <text:p text:style-name="P1"/>
      <text:p text:style-name="P1">Unser Held muss dringend einen Weg finden, wie er die einzige Brücke nach Tharenis, die von Monstern belagert wird, überqueren und diese Stadt erreichen kann. Denn nur von dort aus führt ihn der Weg zu den Piraten.</text:p>
      <text:p text:style-name="P1">Während dessen wird auf den Dorfältesten Jenemir ein Attentat verübt und der Held wird beauftragt, einen Magier zu finden, der den Dorfältesten heilen kann.</text:p>
      <text:p text:style-name="P1"/>
      <text:p text:style-name="P1">Asrandar, ein Wassermagier im selbst gewählten Exil, der soeben zurück aus </text:p>
      <text:p text:style-name="P1">Jharkendar ist, kann ihm dabei helfen und schickt ihn ins von Orks und Gobblins belagerte Innos-Kloster. </text:p>
      <text:p text:style-name="P1">Hier trifft der Held zum ersten Mal auf eine Illusion Rhagnabors, der im prophezeit, dass dieser die Menschen in die Vernichtung führen wird.</text:p>
      <text:p text:style-name="P1"/>
      <text:p text:style-name="P1">Von da an beginnen die Träume. Der Held sieht verzerrte Bilder, die aber noch so unklar sind, das sie noch keinen Sinn ergeben.</text:p>
      <text:p text:style-name="P1"/>
      <text:p text:style-name="P1">Jenemir kann geheilt werden. Doch vom Attentäter fehlt weiter hin jede Spur.</text:p>
      <text:p text:style-name="P1">Als Dank erhält unser Prot eine mächtige Zauberrolle namens "Feuerregen", mit deren Hilfe er die Gegner auf der Brücke besiegt. Nun ist der Weg in die Stadt frei.</text:p>
      <text:p text:style-name="P1"/>
      <text:p text:style-name="P1"/>
      <text:p text:style-name="P1">Kapitel 2</text:p>
      <text:p text:style-name="P1"/>
      <text:p text:style-name="P1">Die Stadt Tharenis, im Zentrum der Insel, hat bereits einige kleinere Angriffe über sich ergehen lassen müssen, doch noch hält sie ihre Tore geöffnet. Die Statthalterin Assindia hatte jedoch bereits ihren Bruder Oren beauftragt, den Burggrafen Keleph in der Felsenfestung weit im Norden, um Unterstützung zu ersuchen. Dies erfährt der Held jedoch nur von der Miliz. Zu Assindia wird er nicht vorgelassen. </text:p>
      <text:p text:style-name="P1"/>
      <text:p text:style-name="P1">Unser Held erreicht ein Lager voller Söldner und Banditen bei einem alten Tempel weit im Nordosten. Auch dort wird ebenfalls fieberhaft gegraben. </text:p>
      <text:p text:style-name="P1">Zum einen, weil man eine sichere Zuflucht vor den angelandeten Orks sucht, zum anderen, da ihnen eine jüngst angereiste Gruppe Sektenanhänger von unermesslichen Schätzen innerhalb des Tempels berichtet hatten, die sie nun mit deren Hilfe finden wollen.</text:p>
      <text:p text:style-name="P1"/>
      <text:p text:style-name="P1">Während unser Held weitere Tempelruinen aus grauer Vorzeit entdeckt, erfährt er vom Ork Tarrok, dass sich der Rat der Orks zerstritten und in zwei Fraktionen geteilt hat.</text:p>
      <text:p text:style-name="P1">Ein großer Teil des Ork-Rates plant bereits eine weitere riesige Armada aus dem Boden zu stampfen um den Widerstand der Menschen endgültig zu brechen.</text:p>
      <text:p text:style-name="P1">Doch eine kleine Gruppe im Rat misstraute inzwischen den Schwarzmagiern. Zu groß waren deren Versprechen in der Vergangenheit gewesen und zu gering deren Unterstützung im Krieg gegen die Menschen.</text:p>
      <text:p text:style-name="P1">Diese Gruppe hatte Ur-Shaks Wiedereinsetzung im Rat durchgesetzt. Doch der Preis war hoch gewesen, im Gegenzug mussten sie dem Bau dieser neuen Armada zustimmen. Und deren Bau hatte bereits begonnen.</text:p>
      <text:p text:style-name="P1">Unser Held erhält den Auftrag, für Verhandlungen mit dem Vertreter Ur-Shaks, heimlich in die Felsenfestung im Norden zu kommen. </text:p>
      <text:p text:style-name="P1">Zum ersten Mal erhält unser Held Hinweise auf einen real bevorstehenden Krieg.</text:p>
      <text:p text:style-name="P1"/>
      <text:p text:style-name="P1">Als der Held einen verlassenen Miliz-Außenposten erkundet, wird er von einen Ork-Angriff überrascht und von ihnen überwältigt. Man bringt ihn in die Orkfeste, in der augenscheinlich ebenfalls Kriegsvorbereiten im vollen Gang sind. Denn hier lagert die Fraktion der Orks, die gegen die Menschen den letzten Schlag ausholen wollen.</text:p>
      <text:p text:style-name="P1">In Khorinis hatte sich unser Held bei den Orks als Krieger hohes Ansehen erworben und daher wollte man ihn für sich gewinnen, und wenn das nicht gelingen sollte - töten. Doch einer ihrer Heerführer, Tomedan (ein Mensch), hat insgeheim andere – weitreichendere- Pläne. Sicherlich will er ebenfalls ein Reich Beliars errichten, doch sollten in ihm nicht die Orks die führende Rasse werden, sondern die Menschen. Ausgestattet mit der Macht Beliars will er dann die Orks aus der Geschichte tilgen und ein Reich Beliars der Menschen errichten. Und dazu brauchte er dringend den Helden. Und er brauchte ihn außerhalb der Feste.</text:p>
      <text:p text:style-name="P1">In einer Nacht- und Nebelaktion wird der Held von Tomedans Trupp aus der Orkfestung gebracht und wieder frei gelassen.</text:p>
      <text:p text:style-name="P1"/>
      <text:p text:style-name="P1">Wieder zurück in Tharenis wird er von der Miliz in die Mine im Südwesten (aus der Demo) gesandt, denn die Waffenkammern Tharenis müssen gefüllt werden.</text:p>
      <text:p text:style-name="P1">Die Schmiede der Stadt brauchten dringend neues Erz, um weitere Waffen anfertigen zu können und auch das Fischerdorf sollte angesichts eines möglichen Angriffs mit besseren Waffen ausgestattet werden, denn die Angriffe der Gegner zogen immer weitere Kreise. Und niemand wusste, worauf sie sich einstellen mussten.</text:p>
      <text:p text:style-name="P1">Doch auch in der Mine hatte der seltsame Händler seine Waren verteilt und die Konsequenzen waren bereits zu spüren. Die Buddler standen unter dem Einfluss von schwarzer Magie.</text:p>
      <text:p text:style-name="P1">Unser Held erhält von Rodan, dem Minenkommandanten den Auftrag, das Problem zu lösen. </text:p>
      <text:p text:style-name="P1"/>
      <text:p text:style-name="P1">Während dieser Zeit ist die Brücke erneut von Monstern versperrt und Rodan selbst nach Tharenis aufgebrochen.</text:p>
      <text:p text:style-name="P1">Durch ein Umkehrritual schafft der Held es schließlich die Buddler zu befreien, während genau zu diesem Zeitpunkt Rodan mit einem Trupp der Miliz aus Tharenis zurück kehrt.</text:p>
      <text:p text:style-name="P1">Diese hat inzwischen ihre Tore geschlossen und lässt nur noch Händler hinein.</text:p>
      <text:p text:style-name="P1">Die Aussage des Helden, im Auftrag der Handwerksgilde unterwegs gewesen zu sein, wird von der Brückenwache schlicht ignoriert und der Hero abgewiesen.</text:p>
      <text:p text:style-name="P1">Kilian, ein Händler aus Tharenis, der in einer Höhle nahe der Brücke von Gobblins gefangen gehalten wurde, versorgt aber den Helden mit den entsprechenden Papieren, nachdem er einige Aufgaben zu dessen Zufriedenheit erledigt hat. Hier bei trifft er auch auf den aus dem Piratenlager entflohenen Diego und er erfährt, wie schwierig es sein wird, ihre gemeinsamen Freunde zu befreien. Ohne Verbündete würden sie es nie schaffen. </text:p>
      <text:p text:style-name="P1">Gemeinsam kehren sie nach Tharenis zurück. </text:p>
      <text:p text:style-name="P1"/>
      <text:p text:style-name="P1"/>
      <text:p text:style-name="P1">Kapitel 3</text:p>
      <text:p text:style-name="P1"/>
      <text:p text:style-name="P1">In Tharenis ist in den letzten Tagen eine kleine Zeltstadt entstanden, denn viele sind in die sichere Stadt mit ihren starken Mauern geflohen. <text:s/></text:p>
      <text:p text:style-name="P1">Die Wachen lassen schon jetzt niemanden mehr in die Stadt, denn die Nahrungsvorräte schwinden schnell dahin. </text:p>
      <text:p text:style-name="P1">Sorge und Unruhe verbreitet sich unter der angestammten Stadtbevölkerung, denn durch die Flüchtlinge schwinden die Vorräte nun noch schneller und niemand weiß, wie lange diese Ausnahmesituation noch anhalten wird. Und manch Einer sähe die Flüchtlinge gerne wieder außerhalb der Stadt.</text:p>
      <text:p text:style-name="P1">Während Diego sich erst mal umsehen möchte, erstattet der Prot bei der Handwerksgilde Bericht über die Vorgänge in der Mine.</text:p>
      <text:p text:style-name="P1">Doch die interessieren sich nur für die Erzlieferung und als der Begriff „Schwarze Magie“ fällt, schickt man ihn weiter zu den Magiern in Tharenis, welche ihn anschließend zur Statthalterin Assindia weiter schicken.</text:p>
      <text:p text:style-name="P1"/>
      <text:p text:style-name="P1">Nachdem er ihr die Situation (auch die seiner Freunde) geschildert hat, sagt ihm die Statthalterin bessere Ausrüstung zu. Allerdings nur, wenn er sich der Miliz anschließt oder ein Kurier wird. Unser Held willigt ein und erhält anfangs kleinere Aufträge in der Stadt und im nahen Umland (je nach Wahl). Auch Assindias Bruder Oren lernt er kennen, der im Gegensatz zur Statthalterin jedoch gar kein angenehmer Zeitgenosse ist. </text:p>
      <text:p text:style-name="P1">Nachdem alle Aufträge erledigt sind wird der Prot zu Orens Adjutanten zitiert, denn Oren selbst ist bereits zur Felsenfestung aufgebrochen.</text:p>
      <text:p text:style-name="P1">Ohne Umschweife erklärt dieser ihm, Orens Spione hätten ihm mitgeteilt, er (der Hero) wäre mit einem Ork gesehen worden und er hätte nun die Wahl: Oren könnte ihn wg. Verrats baumeln lassen oder er kommt in die Felsenfestung, wo Oren ihm ein Angebot machen würde, bei dem der Kopf des Helden am Hals verbleiben würde. „Spontan“ entscheidet sich der Held notgedrungen für die zweite Möglichkeit. Oren lässt ihm zwei Tage Zeit für das Treffen in der Felsenfestung.</text:p>
      <text:p text:style-name="P1">Unser Held trifft sich mit Diego in einer Kneipe. Der hat inzwischen neue Kumpel kennen gelernt (Möglichkeit, die Diebesgide kennen zu lernen).</text:p>
      <text:p text:style-name="P1">Und auch Brent (aus der Mine) ist vor Ort, und zu dritt machen sich sich auf den Weg gen Norden.</text:p>
      <text:p text:style-name="P1">Am See treffen sie auf rastende Waldläufer. Brent und Diego bleiben bei ihnen, um sie zu überzeugen, der Stadt frisches Wild zu liefern, während der Held sich in die Katakomben der Felsenfestung einschleicht. Denn bevor er mit Oren redet, will er mit diesem Ork sprechen. </text:p>
      <text:p text:style-name="P1">Der Ork bietet ihm an, ihn auf einer Galeere der Orks nach Myrtana zu bringen, damit der Held selbst mit König Rhobar Friedensverhandlungen im Auftrag der Orks führen kann.</text:p>
      <text:p text:style-name="P1">Doch mitten im Gespräch erlöschen die Fackeln und als endlich wieder die Feuer entzündet sind, liegt der Orkführer erdolcht am Boden. Erstochen mit einem Dolch der Menschen - und der einzige Mensch hier ist Rübe. Die Orks sind außer sich und Rübe muss fliehen.</text:p>
      <text:p text:style-name="P1">Brent und Diego, die am Seeufer auf ihn warten, erzählen ihm zudem noch, das ihn nun auch Oren zum Vogelfreien erklärt hätte, da die zwei Tage verstrichen waren. So hatte es ihnen jedenfalls ein Suchtrupp aus der Felsenfestung auf der Suche nach dem Prot mitgeteilt.</text:p>
      <text:p text:style-name="P1">Unser Held muss nun Beweise für seine Unschuld finden, doch als Vogelfreier würde er sofort verhaftet oder schlimmeres – er musste also untertauchen.</text:p>
      <text:p text:style-name="P1">Verkleidet und im Schutz einer Karawane beginnt er Beweise für seine Unschuld zu sammeln. Dabei erfährt er auch überraschendes über den Stammbaum der beiden dominierenden Familien auf Sythera, als da wären die König Ramonds und derer der Burggrafen in der Felsenfestung.</text:p>
      <text:p text:style-name="P1">Ihre Bande waren weit mehr verflochten, als es den Anschein hatte, und Oren spielte dabei eine entscheidende Rolle, so glaubte dieser jedenfalls.</text:p>
      <text:p text:style-name="P1">Doch es gab noch einen Dritten im Hintergrund, der verdeckt an den Fäden zog. Dieser Unbekannte war der wahre Strippenzieher. Aber wer war er und was wollte er?</text:p>
      <text:p text:style-name="P1">Als die Karawane in der Felsenfestung Halt macht, kann der Prot in die Privatgemächer eines hohen Milizen eindringen und die Dokumente finden, die seine Unschuld untermauern. Allerdings beweisen sie nur die Unschuld des Helden, denn sie nennen den Attentäter, jedoch nicht, wer das Attentat geplant hatte.</text:p>
      <text:p text:style-name="P1">Der Prot findet den Attentäter in der Burg, doch dieser verrät nicht seinen Auftraggeber. Unser Hero gibt sich bei der Miliz zu erkennen und liefert den Mörder aus. Nachdem Oren ihn hat hinrichten lassen wird der Hero zu Oren vorgelassen.</text:p>
      <text:p text:style-name="P1">Der will sich zum König krönen lassen und hat die Miliz der Felsenfestung bereits hinter sich. Doch in Tharenis hält die Miliz zu Assindia und der Held soll dies ändern. Er soll sich dort der Miliz anschließen (falls noch nicht geschehen) und dafür sorgen, dass deren Unterstützung für Assindia sich in Luft auflöst.</text:p>
      <text:p text:style-name="P1"/>
      <text:p text:style-name="P1">Unser Held reist zurück nach Tharenis und trifft auf einen kleinen Spähtrupp der Kilas aus dem Norden und erfährt weitere Details über Sythera.</text:p>
      <text:p text:style-name="P1">Vor den Toren Tharenis wird er bereits von einigen Orksöldnern Tomedans (aus der Orkfeste) erwartet. Tomedan hat einen Auftrag für ihn und er erhält eine Teleporterrune zur Orkfeste. Er wird aufgefordert, diese auch sofort zu benutzen.</text:p>
      <text:p text:style-name="P1"/>
      <text:p text:style-name="P1"/>
      <text:p text:style-name="P1">Kapitel 4 </text:p>
      <text:p text:style-name="P1"/>
      <text:p text:style-name="P1">Tomedan ist sehr zufrieden, denn die Spaltung der Miliz kommt seinen Plänen sehr gelegen. Er beauftragt den Helden, Assindia von Orens Plänen zu berichten, denn die Orks unterstützen zwar offiziell Orens Ambitionen auf den Thron, doch in Wahrheit arbeiten sie mit dem Burggrafen Keleph zusammen.</text:p>
      <text:p text:style-name="P1">Dessen Großmutter Viane war die Schwester König Ramonds des II und wurde damals kurz nach ihrer Geburt im Auftrag des damaligen Burggrafen aus ihrem Zimmer entführt. Es wurde in ihrem Zimmer ein Brand gelegt und auch ein totes Baby ließ man zurück. </text:p>
      <text:p text:style-name="P1">Ramond der I. hielt seine Tochter somit für tot, während diese behütet in der Felsenfestung heran wuchs und schließlich mit Sakon, dem Sohn des Burggrafen, vermählt wurde. Ihr Enkel war Keleph, der nun die Zeit gekommen sah, selbst den verwaisten Thron zu besteigen. Oren diente ihm da nur als äußerst praktischer Handlanger.</text:p>
      <text:p text:style-name="P1">Tomedan berichtet dem Prot von einer geheimen Armee Kelephs, die nur darauf warten würde, nach dem Sieg der Orks, diese dann zu vernichten. Doch zuvor mussten die Grundlagen für einen sicheren Sieg der Orks geschaffen werden. Und Rübe sollte in Tharenis dafür sorgen, in dem er die gespaltene Miliz weiter auseinander treiben sollte.</text:p>
      <text:p text:style-name="P1"/>
      <text:p text:style-name="P1">Unser Held macht sich erneut nach Tharenis auf. Auf seinem Weg trifft er auf Waldläufer, die sehr besorgt über die Lage auf Sythera sind.</text:p>
      <text:p text:style-name="P1">Ein Krieg würde zu vielen Geschöpfen Adanos das Leben kosten (Neben-Handlung ist hier noch unfertig).</text:p>
      <text:p text:style-name="P1"/>
      <text:p text:style-name="P1">Weitere Zelte waren in der Zwischenzeit vor den Toren Tharenis aufgeschlagen worden, doch sie werden nicht mehr hinein gelassen. Trotzdem erhoffen sich dessen Bewohner nahe der Stadtmauern zumindest einen höheren Schutz, als weit draußen.</text:p>
      <text:p text:style-name="P1"/>
      <text:p text:style-name="P1">Als es offensichtlich wird, dass der Held eingelassen wird, zerrt man ihn verzweifelt zurück ins Zeltlager und bringt ihn zu dessen Sprecher.</text:p>
      <text:p text:style-name="P1">Man bettelt ihn gerade zu an, sie irgend wie in die Stadt zu bringen.</text:p>
      <text:p text:style-name="P1">(Geheimer Gang der Diebesgilde – Auftrag kann so angenommen werden, aber auch ins Gegenteil verkehrt werden).</text:p>
      <text:p text:style-name="P1"/>
      <text:p text:style-name="P1">Rübe berichtet Assindia (je nach Gesinnung) über die Lage draußen und wird beauftragt im Banditen- und Söldnerlager um weitere Unterstützung zu bitten. Falls Prot Miliz gewählt hat und noch kein Kurier ist, erhält er nun diesen Status.</text:p>
      <text:p text:style-name="P1">Als Belohnung wird den Söldnern zwei Galeeren in Aussicht gestellt (und viel Gold), damit sie die Insel verlassen können. Der Prot erhält eine Teleportrune nach Tharenis</text:p>
      <text:p text:style-name="P1"/>
      <text:p text:style-name="P1">Doch das Söldnerlager hat derzeit andere Probleme. Die Sektenspinner sind unauffindbar im Tempel verschwunden und das Verschwinden gilt ebenfalls für einen Großteil der Banditen. Nur die Söldner selbst befinden sich noch im Lager.</text:p>
      <text:p text:style-name="P1">Nachdem Rübe das Puzzle zusammen hat, trifft er auf einen Piraten, der als Händler getarnt zusammen mit dem ominösen Händler den Banditen ein Mittelchen verabreicht hat. </text:p>
      <text:p text:style-name="P1"/>
      <text:p text:style-name="P1">Die Banditen standen nun unter der Kontrolle Beliars und hatten sich in die Wälder nördlich des Kastells verzogen.</text:p>
      <text:p text:style-name="P1">Der Held kann dort an eines dieser Mittelchen gelangen und bringt es zu Asrandar, dem Wassermagier. Unser Held erhält eine Teleportrune zum Fischerdorf. Über Umwege kann ein Gegenmittel hergestellt werden.</text:p>
      <text:p text:style-name="P1"/>
      <text:p text:style-name="P1">In einer zerstörten Kirche rastet er für die Nacht, wird aber jäh gestört, als ein Trupp Orksöldner seinen Schlaf unsanft unterbricht. Man hatte ihn bereits überall gesucht, denn ihr Anführer wollte den Helden in seine Pläne einbinden und sich die ehemalige Reisefreiheit von ihm für seine Ziele zu nutze machen. So lernt der Held auch die Orksöldner kennen. Menschen, die an der Seite der Orks gegen ihre eigene Rasse kämpfen. Doch der Schein trügt und dem Helden wird bewusst, er wird sich schon bald für eine der Kriegsparteien entscheiden müssen. Auch wenn der Held keine Zusage macht, übergibt man ihm das letzte fehlende Beweisstück für seine Unschuld, inkl. den Namen desssen, der das Attentat auf den Orkgesandten in Auftrag gegeben hat.</text:p>
      <text:p text:style-name="P1">Der Held kann diesen nun überführen und erhält seinen alten Status zurück. Ein eigenes Haus inklusive Dienstpersonal gibt es als Bonus noch dazu.</text:p>
      <text:p text:style-name="P1"/>
      <text:p text:style-name="P1"/>
      <text:p text:style-name="P1"/>
      <text:p text:style-name="P1">Kapitel 5</text:p>
      <text:p text:style-name="P1"/>
      <text:p text:style-name="P1">Endlich hat er die Möglichkeit, seine Freunde aus dem Piratenlager zu befreien. Dank der Hilfe der Banditen- und Söldner-Armee. Auch hier wird, ebenso wie an anderen Stellen Sytheras, fieberhaft nach uralten Artefakten gegraben und der Held erfährt endgültig das ganze Ausmaß der Katastrophe. Denn die Kriegstreibereien der gegnerischen Rassen sind nur ein Vorspiel für das eigentliche Finale. Die Götter selbst sind es, die diesen Krieg entscheiden werden.</text:p>
      <text:p text:style-name="P1">Nachdem der Held die Piraten aus dem Einfluss des Beliaranhängers befreien kann, beauftragt er diese, die halb versenkte Esmeralda auf einer Insel im Südwesten wieder seefest zu machen und dringt anschließend mit Hilfe seiner Freunde bis zum obersten Schwarzmagier Rhagnabors vor, doch auch mit vereinten Kräften können sie ihn nicht besiegen. Stattdessen teleportiert der Magier den Helden und sich selbst in den letzten, sechsten verschollenen Tempel unterhalb Tharenis und der Prot erfährt dort Rhagnabors wahren Ziele. Er wird vor die Wahl gestellt und muss sich für eine Seite entscheiden.</text:p>
      <text:p text:style-name="P1"/>
      <text:p text:style-name="P1">Alleine wieder zurück in der Stadt herrscht dort völliges Chaos. Der Himmel hat sich schwarz verfärbt und die Stadt wird von Orks belagert. Innerhalb ihrer Mauern herrschen inzwischen blanke Panik, die Preise sind trotz gut halbwegs gefüllter Speicher astronomisch gestiegen und der Mob auf der Straße revoltiert vor Hunger. Ohne Hilfe kann Tharenis nicht lange den Orks Widerstand leisten und so muss der Held nun - je nach Gesinnung – für deren Einnahme bzw. <text:soft-page-break/>Unterstützung sorgen.</text:p>
      <text:p text:style-name="P1"/>
      <text:p text:style-name="P1">Hierzu reist er zurück an unterschiedliche Orte auf der Insel um die jeweilige Unterstützung zusammen zu trommeln und trifft sich auch mit seinen Freunden wieder, die ihn ebenfalls von nun an verteilt auf verschiedene Orte unterstützen, sofern er den Weg der Menschen gewählt hat. Sollte er nun die Orks oder Orksöldner unterstützen, wenden sie sich von ihm ab und bekämpfen ihn an verschiedenen Orten durch Sabotageakte und Attentäter.</text:p>
      <text:p text:style-name="P1">Während dieser Reise sorgt der Hero ebenfalls – je nach Gesinnung - für die Zerstörung oder den Erhalt der sechs alten Tempelanlagen. Doch letztendlich werden sie zerstört. Die Verdunkelung des Himmels endet und Tharenis ist entweder befreit oder von den Orks eingenommen.</text:p>
      <text:p text:style-name="P1"/>
      <text:p text:style-name="P1"/>
      <text:p text:style-name="P1"/>
      <text:p text:style-name="P1">Kapitel 6</text:p>
      <text:p text:style-name="P1"/>
      <text:p text:style-name="P1">Auf diese Gelegenheit haben mehrere Parteien gewartet. Es entbrennt ein Kampf um den alten Thron, in dessen Verlauf Tharenis erneut überfallen wird und auch die Bergfeste nicht verschont bleibt. Nachdem diese Kämpfe entschieden sind, sammeln sich Menschen und Orks für das letzte Gefecht. Und der Hero bricht auf, das letzte verschollene Artefakt der Götter zu suchen. Je nach Gesinnung betritt er hierzu jeweils eine andere Mine und Tempel bzw. Kloster, das Habitat der Erbauer und den innersten Bereich der jeweils gegnerischen Fraktion. In der Schmiede der Altvorderen (unterschiedlich, je nach Wahl) kann er gemeinsam mit dem obersten Magier die alte Macht dieses Artefakts wieder herstellen.</text:p>
      <text:p text:style-name="P1"/>
      <text:p text:style-name="P1">Der Held ruft seine alten Freunde auf dem inzwischen reparierten Schiff zu einem letzten Gespräch auf neutralem Boden zusammen. Unabhängig von der Gesinnung unterbreitet er ihnen nun seine wahren Plan (oder eben nicht) für dieses letzte Gefecht. Nach anfänglichen Zögern ziehen sie (ggf. neu vereint) in die letzte Schlacht. Diese findet anfangs auf dem Feld, dann aber tief unter der Erde statt. Dort entscheidet sich das Schicksal für die nächsten tausend Jahre.</text:p>
      <text:p text:style-name="P1"/>
      <text:p text:style-name="P1">Gemeinsamer Endkampf, Sieg über Rhagnabor</text:p>
      <text:p text:style-name="P1"/>
      <text:p text:style-name="P1">Der Held und seine Freunde haben den Kampf überlebt. Das Schiff (die reparierte Esmeralda) sticht in See und verschwindet im Nebel. Das Ziel: Myrtan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2-01-04T21:45:05.14</meta:creation-date>
    <meta:document-statistic meta:table-count="0" meta:image-count="0" meta:object-count="0" meta:page-count="2" meta:paragraph-count="91" meta:word-count="3026" meta:character-count="19323"/>
    <dc:date>2022-01-04T23:44:44.62</dc:date>
    <meta:editing-duration>PT1H1M57S</meta:editing-duration>
    <meta:editing-cycles>1</meta:editing-cycles>
    <meta:generator>OpenOffice/4.1.3$Win32 OpenOffice.org_project/413m1$Build-9783</meta:generator>
  </office:meta>
</office:document-meta>
</file>