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Arial" fo:font-size="12pt" fo:language="de" fo:country="DE" fo:font-weight="normal" fo:background-color="transparent" style:font-name-asian="Arial" style:font-name-complex="Arial"/>
    </style:style>
    <style:style style:name="P2" style:family="paragraph" style:parent-style-name="Standard">
      <style:paragraph-properties fo:line-height="100%" fo:text-align="start" style:justify-single-word="false"/>
      <style:text-properties style:use-window-font-color="true" style:font-name="Arial" fo:font-size="12pt" fo:language="de" fo:country="DE" fo:font-weight="normal" fo:background-color="transparent" style:font-name-asian="Arial" style:font-name-complex="Ari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pitel 20</text:p>
      <text:p text:style-name="P1"/>
      <text:p text:style-name="P1">Es kam, wie es kommen musste. Eine Flaute verzögerte die Weiterfahrt. Na toll... und ich saß hier einfach fest auf einer Brig mit ungefähr 60 Mann Besatzung. Alle waren der Ansicht, ich hätte IHREN Käptn verhext, ich hätte ihm Flausen in den Kopf gesetzt. Für die meisten erfüllte sich die böse Vorahnung, dass eine Frau an Bord nur Ärger machen würde.</text:p>
      <text:p text:style-name="P1"/>
      <text:p text:style-name="P1">Nun denn, wenn es eh schon so aussah, was hatte ich noch zu verlieren? Doch ich tat nichts. Ich hielt mich zurück, ging möglichst allem und jedem aus dem Weg. Jedoch konnte ich Edward schlecht immer aus dem Weg gehen. Aber auch dieser suchte nicht unbedingt nach meiner Nähe. Vermutlich wollte er die Gerüchte nicht noch weiter schüren. Aber wer weiß schon, was in so einem alkoholvernebelten Piratenhirn vor sich ging? Bei diesem Gedanken biss ich mir selber auf die Zunge. So böse wollte ich nicht klingen und Edward war eigentlich kein schlechter Mensch, aber vermutlich gerade einfach nur überfordert oder ... ich weiß es einfach nicht. Ich kannte ihn ja eigentlich auch gar nicht.</text:p>
      <text:p text:style-name="P1"/>
      <text:p text:style-name="P1">Ich würde das ja gerne ändern, aber im Moment wohl keine gute Idee. </text:p>
      <text:p text:style-name="P1"/>
      <text:p text:style-name="P1">Diese Tuscheleien und Blicke sind nicht auszuhalten gewesen. Am liebsten wäre ich unsichtbar gewesen!</text:p>
      <text:p text:style-name="P1"/>
      <text:p text:style-name="P1">Nach 4 schier endlosen Tagen des Stillstands kam ein ordentlicher Sturm auf. Eine ganze Nacht hatten wir einen Wellengang der einfach unglaublich war. Stellenweise neigte sich die Jackdaw bedenklich zur Seite und ich bekam es mit der Angst zu tun. Eines der Segel riss und verabschiedete sich auf nimmer wiedersehen, die Takelage löste sich immer und immer wieder. Ich war erstaunt, wie eingespielt in diesem Moment die Mannschaft war, es gab keine eindeutigen Befehle oder ähnliches. Es wurde dort angepackt, wo es gerade von Nöten war und es lief reibungslos. </text:p>
      <text:p text:style-name="P1"/>
      <text:p text:style-name="P1">Auf der einen Seite freute ich mich, weil er uns vorantrieb, auf der anderen Seite war dieser so heftig, dass es einige Verletzte und sogar einen Toten zu beklagen gab. Ich traute mich aber vorerst gar nicht, die Verletzten zu behandeln, weil ich befürchtete, sie würden mich zurückweisen oder gar Angst vor mir haben. Die Denkweise und der Glaube zu dieser Zeit war einfach eine andere als zu meiner Zeit und das musste ich jetzt schmerzlich erfahren.</text:p>
      <text:p text:style-name="P1"/>
      <text:p text:style-name="P1">Aber ich wurde gerufen um zu helfen, erst eher skeptisch und zurückhaltend. Dann nach den ersten Versorgten denen es besser ging, wurde es leichter und man vertraute mir wieder ein kleines bisschen mehr. Hier und da kam ein leises zögerliches <text:span text:style-name="T1">Danke </text:span><text:span text:style-name="T2">und dankbare Gesichter. Dabei konnte ich wirklich nur das Nötigste tun. </text:span>Das war ein so überwältigendes Glücksgefühl, das kann sich wohl keiner vorstellen. Nach einer Zeit des abgewiesen Werdens, auf diese Art dann doch honoriert zu werden... es tat einfach gut.</text:p>
      <text:p text:style-name="P1"/>
      <text:p text:style-name="P1">Als der Sturm dann nach ließ und wir sicher und ungehindert weitersegeln konnten, rief mich Edward zu sich mit ernstem Gesicht und nicht gerade einladend. Ich tat wie mir geheißen wurde und trat in die Kajüte.</text:p>
      <text:p text:style-name="P1"/>
      <text:p text:style-name="P1">Er saß an seinem Schreibtisch, davor Adéwalé und hinter Edward hing die Hängematte eingerollt. Beide sahen mich erwartungsvoll an und ich stand wie ein Ochs vorm Scheunentor da, weil ich nicht wusste, was jetzt von mir erwartet wurde.</text:p>
      <text:p text:style-name="P1"/>
      <text:p text:style-name="P1"><text:soft-page-break/>Die Initiative ergriff dann aber der Käpt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5-23T13:32:30.54</dc:date>
    <meta:editing-duration>PT40M4S</meta:editing-duration>
    <meta:editing-cycles>3</meta:editing-cycles>
    <meta:generator>OpenOffice/4.1.6$Win32 OpenOffice.org_project/416m1$Build-9790</meta:generator>
    <meta:document-statistic meta:table-count="0" meta:image-count="0" meta:object-count="0" meta:page-count="2" meta:paragraph-count="11" meta:word-count="535" meta:character-count="3229"/>
  </office:meta>
</office:document-meta>
</file>