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9</text:p>
      <text:p text:style-name="P1"/>
      <text:p text:style-name="P1">Der Quartiermeister ließ mich angewidert los, als hätte ich die Krätze und würdigte mich keines Blickes mehr. Für ihn war also eine Frau an Bord wirklich kein guter Fang. Tja, tut mir ja leid, aber erst mal war ich da und blieb...</text:p>
      <text:p text:style-name="P1"/>
      <text:p text:style-name="P2"><text:span text:style-name="T1">So leicht fühlte ich mich allerdings nicht. Mir lag dieses Gespräch schwer im Magen, aber ich hoffte, der Smutje könnte mir wenigstens ein klein wenig Linderung verschaffen. Dieser sah mich kommen und verzog nur das Gesicht zu einem </text:span><text:span text:style-name="T2">Ach, die schon wieder...</text:span><text:span text:style-name="T1"> und schepperte einen Becher mit "Ersatz"-Kaffee auf die Arbeitsfläche. Das konnte ja jetzt noch lustig werden... Am liebsten wäre ich von Bord gesprungen.</text:span></text:p>
      <text:p text:style-name="P1"/>
      <text:p text:style-name="P1">Wie lange konnte es noch bis Great Inagua dauern? Ich kannte mich halt Null mit der Seefahrt aus und leider konnte und wollte ich auch niemanden hier fragen. Denn ALLE, wirklich alle, wichen mir aus und machten einen Bogen um mich... Also verzog ich mich zum Bug und lümmelte mich dort auf eines der Netze und ... ja, was tat ich... abwarten... was denn noch so passierte oder eben auch nicht passierte.</text:p>
      <text:p text:style-name="P1"/>
      <text:p text:style-name="P1">Nach einer Weile wurde es mir aber doch zu langweilig. So zur Untätigkeit verdonnert zu werden, ist einfach nicht meins. Also ging ich zur Kajüte, in der Hoffnung mir evtl. ein Buch oder irgendeine Beschäftigung zu suchen, zu holen oder was weiß ich... Die Brig ist halt nicht so groß, als das man Tage brauchte, um sie zu erkunden. Also fiel das auch schon mal weg... </text:p>
      <text:p text:style-name="P1"/>
      <text:p text:style-name="P1">Leise öffnete ich die Tür, schlüpfte hinein und versuchte nun so leise wie möglich, an meinen Seesack zu gelangen, der blöderweise genau UNTER der Hängematte lag. Links und rechts war aber nicht genügend Platz um ihn einfach darunter hervorzuziehen... ich musste mich unter den Schlafplatz schlängeln und ihn irgendwie befreien.</text:p>
      <text:p text:style-name="P1"/>
      <text:p text:style-name="P1">Kaum dass ich in der Nähe von Edward war, schoss dieser aus seinem Schlaf hoch und drückte mir seine versteckte Klinge an den Hals. Das musste ich ihm lassen, ein gutes Reaktionsvermögen hatte er, trotz Alkohol und Schlafmangel.</text:p>
      <text:p text:style-name="P1"/>
      <text:p text:style-name="P1">Wir standen eine Weile so da und Edward versuchte zu verstehen, was gerade passiert war. Sein Blick klärte sich langsam. Ich berührte sein Handgelenk und schob es vorsichtig von mir, die Klinge sah dann doch seeeehr scharf aus und ich wollte kein unnützes Risiko von abrupten Bewegungen riskieren. </text:p>
      <text:p text:style-name="P1"/>
      <text:p text:style-name="P1">"Verdammt, WEIB! Warum schleicht ihr hier so herum? Ich hätte euch umbringen können!" Ja, hätte er, hat er aber nicht.</text:p>
      <text:p text:style-name="P1"/>
      <text:p text:style-name="P1">"Habt ihr aber nicht und das ist ein gutes Zeichen! Und ich schleiche hier nur herum, weil ich euch nicht wecken wollte. Ich suchte nach meinem Gepäck und nach einer sinnvollen Beschäftigung. Da IHR ja hier allen den Eindruck vermittelt habt, ich wäre eine Hexe oder ähnliches. Ich hätte euch einer Gehirnwäsche oder irgendwelchem Voodoo Kram unterzogen! Schönen Dank auch, EDWARD!" Die letzten Worte spuckte ich ihm förmlich ins Gesicht, so dermaßen in Rage geredet hatte ich mich.</text:p>
      <text:p text:style-name="P1"/>
      <text:p text:style-name="P1">Mit einem Griff hatte ich meinen Seesack gepackt und war schon zur Tür wieder hinaus. Ich wollte nicht länger in seiner Gegenwart bleiben. Dann schlief ich lieber irgendwo an Deck oder... keine Ahnung... in diesem Moment war mir alles egal, ich wäre am liebsten wieder zuhause gewesen.</text:p>
      <text:p text:style-name="P1"><text:soft-page-break/></text:p>
      <text:p text:style-name="P1">Dieser friedlich Gedanke kam mir tatsächlich, aber ich konnte schlecht hier an Bord das Portal öffnen. Nicht wenn alle anwesend waren, am hellichten Tag ... selbst Nachts wäre es unmöglich. Es müsste ein abgelegener, unbeobachteter Ort sein. Und dieses Schiff war alles andere als DAS.</text:p>
      <text:p text:style-name="P1"/>
      <text:p text:style-name="P1">Mir blieb nichts anderes übrig, als jetzt abzuwarten, bis wir Great Inagua erreichten. Ich fühlte mich plötzlich einfach nur noch unwohl und wäre am liebsten in Tränen ausgebrochen. </text:p>
      <text:p text:style-name="P1"/>
      <text:p text:style-name="P1">So verstrichen die nächsten Tage... ich war... ALLEIN! Auf einem Schiff mit voller Besatzung...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4" meta:word-count="615" meta:character-count="3726"/>
    <dc:date>2019-05-21T14:42:52.15</dc:date>
    <meta:editing-duration>PT3M29S</meta:editing-duration>
    <meta:editing-cycles>1</meta:editing-cycles>
    <meta:generator>OpenOffice/4.1.6$Win32 OpenOffice.org_project/416m1$Build-9790</meta:generator>
  </office:meta>
</office:document-meta>
</file>