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Calibri1" svg:font-family="Calibri"/>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style:use-window-font-color="true" style:font-name="Arial" fo:font-size="12pt" fo:language="de" fo:country="DE" fo:font-weight="normal" fo:background-color="transparent" style:font-name-asian="Arial" style:font-name-complex="Arial"/>
    </style:style>
    <style:style style:name="P2" style:family="paragraph" style:parent-style-name="Standard">
      <style:paragraph-properties fo:line-height="100%" fo:text-align="start" style:justify-single-word="false"/>
      <style:text-properties style:use-window-font-color="true" style:font-name="Arial" fo:font-size="12pt" fo:language="de" fo:country="DE" fo:font-style="italic" fo:font-weight="normal" fo:background-color="transparent" style:font-name-asian="Arial" style:font-name-complex="Arial"/>
    </style:style>
    <style:style style:name="P3" style:family="paragraph" style:parent-style-name="Standard">
      <style:paragraph-properties fo:line-height="100%" fo:text-align="start" style:justify-single-word="false"/>
      <style:text-properties style:use-window-font-color="true" style:font-name="Calibri1" fo:font-size="11pt" fo:language="de" fo:country="DE" fo:font-weight="normal" fo:background-color="transparent" style:font-name-asian="Calibri1" style:font-name-complex="Calibri1"/>
    </style:style>
    <style:style style:name="P4" style:family="paragraph" style:parent-style-name="Standard">
      <style:paragraph-properties fo:line-height="100%" fo:text-align="start" style:justify-single-word="false"/>
      <style:text-properties fo:language="de" fo:country="DE"/>
    </style:style>
    <style:style style:name="T1" style:family="text">
      <style:text-properties style:use-window-font-color="true" style:font-name="Arial" fo:font-size="12pt" fo:font-weight="normal" fo:background-color="transparent" style:font-name-asian="Arial" style:font-name-complex="Arial"/>
    </style:style>
    <style:style style:name="T2" style:family="text">
      <style:text-properties style:use-window-font-color="true" style:font-name="Arial" fo:font-size="12pt" fo:font-style="italic" fo:font-weight="normal" fo:background-color="transparent" style:font-name-asian="Arial"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apitel 17</text:p>
      <text:p text:style-name="P1"/>
      <text:p text:style-name="P1">Die Sonne suchte sich langsam ihren Weg aus dem Wasser und die unwirkliche Dämmerung wich einem schalen blassen Schimmer. Leichter Nebel schwebte über dem Wasser ... Um meine Gedanken zu klären konzentrierte ich mich auf die aufgehende Sonne ... auf die Schatten, die sich verschoben und zeitgleich zu erheben schienen...</text:p>
      <text:p text:style-name="P1"/>
      <text:p text:style-name="P1">Edward saß im Schneidersitz vor mir, die Hände im Schoß gefaltet und... Herr Gott noch mal... er sah mich einfach nur an. Was war nur mit ihm los? Sonst konnte er reden wie ein Wasserfall, er war nie schüchtern beim Reden... warum sagte er denn jetzt nichts? Ich wurde wieder nervös und biss auf meiner Unterlippe herum und wischte durch den Sand und sortierte kleine Steinchen und Muschelreste heraus... </text:p>
      <text:p text:style-name="P1"/>
      <text:p text:style-name="P1">Plötzlich ergriff der Käptn doch noch das Wort: "Dann kennt ihr also mein Leben schon und wie es enden wird? Werde ich am Galgen enden, wie alle anderen Piraten auch?" Es klang, als sei er enttäuscht und traurig zugleich. Aber nicht ängstlich.</text:p>
      <text:p text:style-name="P1"/>
      <text:p text:style-name="P1">"Ja, das weiß ich. Aber... Edward bitte, ich kann euch nichts darüber sagen. Es ist euer Schicksal und ich kann und darf nur zusehen!"</text:p>
      <text:p text:style-name="P1"/>
      <text:p text:style-name="P1">"Sagt mir wenigstens ob ich eine Familie haben werde! Werde ich nach England zurück kehren? Was ist mit Caroline? Und... wie geht es mit Nassau, der Republik der Piraten weiter? Werden wir Bestand haben?"</text:p>
      <text:p text:style-name="P1"/>
      <text:p text:style-name="P1">Fragen... so viele Fragen. "Edward, ihr werdet eine Familie haben. Eine ganz wunderbare sogar. Aber alles andere... nein, dazu kann ich euch nichts sagen." Mir schossen die Tränen in die Augen. Es war einfach so unfair. Anlügen tat ich ihn nicht, ich sagte nur, ich könnte es nicht sagen. War das schon eine Lüge? Ich fühlte mich plötzlich schuldig... so, als müsste ich etwas wieder gut machen, weil ER mir sonst grollen würde. Ein unangenehmes Gefühl.</text:p>
      <text:p text:style-name="P1"/>
      <text:p text:style-name="P1">Verzweifelt sah er mich an, erhob sich und klopfte sich den Sand von seinen Hosen und seinem Rock... dann ging er... ohne ein weiteres Wort. Alleine saß ich da und sah ihm nach.</text:p>
      <text:p text:style-name="P1"/>
      <text:p text:style-name="P4"><text:span text:style-name="T2">Ich muss hier weg </text:span><text:span text:style-name="T1">... war mein erster panischer Gedanke.</text:span></text:p>
      <text:p text:style-name="P1"/>
      <text:p text:style-name="P1">Doch ich ließ mich auf die "Jackdaw" bringen und legte mich in der Kajüte in die Hängematte. Hatte ich eigentlich erwähnt, dass Edward gar keinen Platz für ein Bett hatte? Alles stand voll mit Kisten und irgendwelchem Plunder... Eine Hängematte aber hat etwas, man entspannt sich darin völlig... und so schlief ich einfach ein...</text:p>
      <text:p text:style-name="P1"/>
      <text:p text:style-name="P2">Der Sand unter uns war warm von der Sonne und fühlte sich einfach herrlich an. Ich lag nur mit einem leichten Unterkleid unter ihm und er strich sich sein wirres nasses Haar aus der Stirn. Edward blinzelte zu mir hinunter, grinste und hielt mir eine Muschel mit einer wunderschönen schwarzen schimmernden Perle hin. </text:p>
      <text:p text:style-name="P2"/>
      <text:p text:style-name="P2">Der Käptn war auf Tauchgang gewesen, ein neues Wrack nach Brauchbarem absuchen und das muss man ihm lassen, er fand immer etwas! Seine nasse Hose klebte mir an den Oberschenkeln und meinem Unterkleid, sodass er kurzerhand beschloss, OHNE Kleidung wäre es sicher angehnehmer. Seine Hosen landeten auf einem nahen Stein zum Trocknen und meine Wäsche diente als Decke unter uns... langsam fuhren seine Finger <text:soft-page-break/>meine Wangen hinunter... strichen über meine Schultern zu meinen Brüsten... ein wohliger Schauer durchlief mich und seine Finger gingen weiter auf Entdeckungsreise ... </text:p>
      <text:p text:style-name="P1"/>
      <text:p text:style-name="P1">... Bis mich ein heftiges Schaukeln aus meinem Traum riss ... Was? Wieso?</text:p>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Calibri1" svg:font-family="Calibri"/>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9-05-19T14:49:15.43</dc:date>
    <meta:editing-duration>PT7M18S</meta:editing-duration>
    <meta:editing-cycles>2</meta:editing-cycles>
    <meta:generator>OpenOffice/4.1.6$Win32 OpenOffice.org_project/416m1$Build-9790</meta:generator>
    <meta:document-statistic meta:table-count="0" meta:image-count="0" meta:object-count="0" meta:page-count="2" meta:paragraph-count="13" meta:word-count="547" meta:character-count="3295"/>
  </office:meta>
</office:document-meta>
</file>